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Linotype"/>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fo:font-weight="bold" style:font-weight-asian="bold"/>
    </style:style>
    <style:style style:name="P2" style:parent-style-name="Normale" style:family="paragraph">
      <style:paragraph-properties fo:text-align="center"/>
    </style:style>
    <style:style style:name="P3" style:parent-style-name="Normale" style:family="paragraph">
      <style:paragraph-properties fo:text-align="center"/>
    </style:style>
    <style:style style:name="T4" style:parent-style-name="Car.predefinitoparagrafo" style:family="text">
      <style:text-properties fo:language="en" fo:country="US"/>
    </style:style>
    <style:style style:name="T5" style:parent-style-name="Car.predefinitoparagrafo" style:family="text">
      <style:text-properties fo:language="en" fo:country="US"/>
    </style:style>
    <style:style style:name="T6" style:parent-style-name="Car.predefinitoparagrafo" style:family="text">
      <style:text-properties fo:language="en" fo:country="US"/>
    </style:style>
    <style:style style:name="T7" style:parent-style-name="Car.predefinitoparagrafo" style:family="text">
      <style:text-properties fo:language="en" fo:country="US"/>
    </style:style>
    <style:style style:name="P8" style:parent-style-name="Normale" style:family="paragraph">
      <style:text-properties fo:language="en" fo:country="US"/>
    </style:style>
    <style:style style:name="T9" style:parent-style-name="Car.predefinitoparagrafo" style:family="text">
      <style:text-properties fo:language="en" fo:country="US"/>
    </style:style>
    <style:style style:name="T10" style:parent-style-name="Collegamentoipertestuale" style:family="text">
      <style:text-properties fo:language="en" fo:country="US"/>
    </style:style>
    <style:style style:name="T11" style:parent-style-name="Car.predefinitoparagrafo" style:family="text">
      <style:text-properties fo:language="en" fo:country="US"/>
    </style:style>
    <style:style style:name="T12" style:parent-style-name="Collegamentoipertestuale" style:family="text">
      <style:text-properties fo:language="en" fo:country="US"/>
    </style:style>
    <style:style style:name="T13" style:parent-style-name="Car.predefinitoparagrafo" style:family="text">
      <style:text-properties fo:language="en" fo:country="US"/>
    </style:style>
    <style:style style:name="P14" style:parent-style-name="Normale" style:family="paragraph">
      <style:text-properties fo:language="en" fo:country="US"/>
    </style:style>
    <style:style style:name="P15" style:parent-style-name="Normale" style:family="paragraph">
      <style:paragraph-properties fo:text-align="center"/>
      <style:text-properties fo:language="en" fo:country="US"/>
    </style:style>
    <style:style style:name="P16" style:parent-style-name="Normale" style:family="paragraph">
      <style:text-properties fo:font-style="italic" style:font-style-asian="italic" style:text-underline-type="single" style:text-underline-style="solid" style:text-underline-width="auto" style:text-underline-mode="continuous" fo:language="en" fo:country="US"/>
    </style:style>
    <style:style style:name="P17" style:parent-style-name="Normale" style:family="paragraph">
      <style:text-properties fo:language="en" fo:country="US"/>
    </style:style>
    <style:style style:name="P18" style:parent-style-name="Normale" style:family="paragraph">
      <style:text-properties fo:font-style="italic" style:font-style-asian="italic" style:text-underline-type="single" style:text-underline-style="solid" style:text-underline-width="auto" style:text-underline-mode="continuous" fo:language="en" fo:country="US"/>
    </style:style>
    <style:style style:name="P19" style:parent-style-name="Normale" style:family="paragraph">
      <style:text-properties fo:language="en" fo:country="US"/>
    </style:style>
    <style:style style:name="P20" style:parent-style-name="Normale" style:family="paragraph">
      <style:paragraph-properties fo:text-align="center"/>
      <style:text-properties fo:language="en" fo:country="US"/>
    </style:style>
    <style:style style:name="P21" style:parent-style-name="Normale" style:family="paragraph">
      <style:paragraph-properties fo:text-align="justify"/>
      <style:text-properties fo:language="en" fo:country="US"/>
    </style:style>
    <style:style style:name="P22" style:parent-style-name="Normale" style:family="paragraph">
      <style:paragraph-properties fo:text-align="center"/>
      <style:text-properties fo:language="en" fo:country="US"/>
    </style:style>
    <style:style style:name="P23" style:parent-style-name="Normale" style:family="paragraph">
      <style:paragraph-properties fo:text-align="justify"/>
      <style:text-properties fo:language="en" fo:country="US"/>
    </style:style>
    <style:style style:name="P24" style:parent-style-name="Normale" style:family="paragraph">
      <style:paragraph-properties fo:text-align="center"/>
      <style:text-properties fo:language="en" fo:country="US"/>
    </style:style>
    <style:style style:name="P25" style:parent-style-name="Normale" style:family="paragraph">
      <style:paragraph-properties fo:text-align="justify"/>
      <style:text-properties style:font-name-complex="Calibri" fo:language="en" fo:country="US"/>
    </style:style>
    <style:style style:name="P26" style:parent-style-name="Paragrafoelenco" style:list-style-name="LFO1" style:family="paragraph">
      <style:paragraph-properties fo:widows="0" fo:orphans="0" style:text-autospace="none" fo:text-align="justify" fo:margin-bottom="0.1666in"/>
      <style:text-properties style:font-name="Palatino Linotype"/>
    </style:style>
    <style:style style:name="P27" style:parent-style-name="Paragrafoelenco" style:list-style-name="LFO1" style:family="paragraph">
      <style:paragraph-properties fo:widows="0" fo:orphans="0" style:text-autospace="none" fo:text-align="justify" fo:margin-bottom="0.1666in"/>
    </style:style>
    <style:style style:name="T28" style:parent-style-name="Car.predefinitoparagrafo" style:family="text">
      <style:text-properties style:font-name="Palatino Linotype" fo:font-variant="small-caps"/>
    </style:style>
    <style:style style:name="T29" style:parent-style-name="Car.predefinitoparagrafo" style:family="text">
      <style:text-properties style:font-name="Palatino Linotype"/>
    </style:style>
    <style:style style:name="T30" style:parent-style-name="Car.predefinitoparagrafo" style:family="text">
      <style:text-properties style:font-name="Palatino Linotype" fo:font-style="italic" style:font-style-asian="italic" style:font-style-complex="italic"/>
    </style:style>
    <style:style style:name="T31" style:parent-style-name="Car.predefinitoparagrafo" style:family="text">
      <style:text-properties style:font-name="Palatino Linotype"/>
    </style:style>
    <style:style style:name="P32" style:parent-style-name="Normale" style:family="paragraph">
      <style:paragraph-properties fo:widows="0" fo:orphans="0" style:text-autospace="none" fo:text-align="justify" fo:margin-bottom="0.1666in"/>
      <style:text-properties style:font-name="Palatino Linotype"/>
    </style:style>
    <style:style style:name="T33" style:parent-style-name="Car.predefinitoparagrafo" style:family="text">
      <style:text-properties fo:language="en" fo:country="US"/>
    </style:style>
  </office:automatic-styles>
  <office:body>
    <office:text text:use-soft-page-breaks="true">
      <text:p text:style-name="P1">Laurea Magistrale in Giurisprudenza</text:p>
      <text:p text:style-name="P2">Commercial Law</text:p>
      <text:p text:style-name="P3"><text:s/><text:span text:style-name="T4">Annual Tuition 202</text:span><text:span text:style-name="T5">4</text:span><text:span text:style-name="T6">/202</text:span><text:span text:style-name="T7">5</text:span></text:p>
      <text:p text:style-name="P8">Teaching Staff<text:s/></text:p>
      <text:p text:style-name="Normale"><text:span text:style-name="T9">Melania Ranieli<text:s/></text:span><text:a xlink:href="mailto:melania.ranieli@unicz.it" office:target-frame-name="_top" xlink:show="replace"><text:span text:style-name="T10">melania.ranieli@unicz.it</text:span></text:a></text:p>
      <text:p text:style-name="Normale"><text:span text:style-name="T11">Office Hours and information<text:s/></text:span><text:a xlink:href="https://www.diges.unicz.it/web/docenti/ranieli-melania/" office:target-frame-name="_top" xlink:show="replace"><text:span text:style-name="T12">https://www.diges.unicz.it/web/docenti/ranieli-melania/</text:span></text:a><text:span text:style-name="T13"><text:s/></text:span></text:p>
      <text:p text:style-name="P14">Alfio D’Urso adurso@unicz.it</text:p>
      <text:p text:style-name="P15">LEARNING OBJECTIVES</text:p>
      <text:p text:style-name="P16">knowledge and comprehension<text:s/></text:p>
      <text:p text:style-name="P17">Commercial law is made up of a well-structured and organic legal system regulating business enterprises’ activities and features regarding the external activities. The course aims at providing the students with a complete knowledge at a basic level over commercial law system.<text:s/></text:p>
      <text:p text:style-name="P18">Ability to put in practice knowledge and comprehension<text:s/></text:p>
      <text:p text:style-name="P19">The knowledge acquired would enable the student with practical skills of the notions and concepts learnt besides with comprehension and skills sufficient to solve practical issues. The knowledge acquired would also provide students with the ability to communicate clearly and without ambiguity over their conclusions, notions and ratio of regulations, to specialist and non specialist persons. Moreover the course aims at developing the individual learning ability of students enabling them to continue studying and analyzing with a certain degree of autonomy.</text:p>
      <text:p text:style-name="P20">COURSE STRUCTURE</text:p>
      <text:p text:style-name="P21">Frontal lessons (105 hours) in line with the program planned and outlined in the syllabus. Should teaching be carried out in remote mode.</text:p>
      <text:p text:style-name="P22">DETAILED COURSE CONTENT</text:p>
      <text:p text:style-name="P23">The subject-matter of commercial law. Law sources. The enterpreneur. Entrepeneur’s auxiliars. Company and social enterprise. Family-owned enterprise. Professional corporation. Profit-sharing agreement. Ordinary partnership. General partnership. Special partnership with active and sleeping partners. Company limited by shares. Pubblic limited company/listed companies. Private limited company. Limited partnership with a share capital. Transformation. Merger Spin-off/division. Cooperative companies. Banking and financial contracts. Investments contract and financial market. Debt securities/negotiable instruments. General characteristics. Bill of exchange. Bank cheque. Cashier's cheque. Other debt instruments. Insolvency procedures. Bankruptcy. Bankruptcy declaration. Bodies involved in the bankruptcy. The acquiring of bankruptcy assets. Administrative expenditures. Business continuity. The effects of bankruptcy. Winding-up and distribution of assets. Companies’ bankruptcy. Compulsory winding-up. Composition with creditors and restructuring agreements.</text:p>
      <text:p text:style-name="P24">TEXTBOOK INFORMATION RECOMMENDED BOOKS</text:p>
      <text:p text:style-name="P25">Students can choice alternatively:<text:s/></text:p>
      <text:list text:style-name="LFO1" text:continue-numbering="true">
        <text:list-item>
          <text:p text:style-name="P26">Presti – Rescigno, Corso di diritto commerciale, Volume unico, Zanichelli, (ultima ed. in commercio), (except lessons VI, VII, VIII, XIV, XV, XVI,XVII); Irrera e altri, Lineamenti di diritto della crisi e dell’insolvenza, Zaniechelli, 2023 chapters: <text:s/>I, IV, VIII, X, XI, XIII, XIV.</text:p>
        </text:list-item>
        <text:list-item>
          <text:p text:style-name="P27"><text:span text:style-name="T28">Cian</text:span><text:span text:style-name="T29"><text:s/>(a cura di),<text:s/></text:span><text:span text:style-name="T30">Manuale di diritto commerciale</text:span><text:span text:style-name="T31">, Giappichelli, 2023.</text:span></text:p>
        </text:list-item>
      </text:list>
      <text:p text:style-name="P32"/>
      <text:p text:style-name="Normale"><text:span text:style-name="T33">Students need an updated Civil Code with complementary law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Palatino Linotype"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Linotype"/>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Melania Ranieli</dc:creator>
    <meta:creation-date>2024-07-19T16:29:00Z</meta:creation-date>
    <dc:date>2024-07-19T16:29:00Z</dc:date>
    <meta:template xlink:href="Normal.dotm" xlink:type="simple"/>
    <meta:editing-cycles>2</meta:editing-cycles>
    <meta:editing-duration>PT0S</meta:editing-duration>
    <meta:document-statistic meta:page-count="2" meta:paragraph-count="7" meta:word-count="445" meta:character-count="3043" meta:row-count="36" meta:non-whitespace-character-count="2605"/>
  </office:meta>
</office:document-meta>
</file>