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text-properties fo:language="en" fo:country="US"/>
    </style:style>
    <style:style style:name="P3" style:parent-style-name="Normale" style:family="paragraph">
      <style:paragraph-properties fo:text-align="center"/>
      <style:text-properties fo:language="en" fo:country="US"/>
    </style:style>
    <style:style style:name="P4" style:parent-style-name="Normale" style:family="paragraph">
      <style:text-properties fo:language="en" fo:country="US"/>
    </style:style>
    <style:style style:name="T5" style:parent-style-name="Car.predefinitoparagrafo" style:family="text">
      <style:text-properties fo:language="en" fo:country="US"/>
    </style:style>
    <style:style style:name="T6" style:parent-style-name="Collegamentoipertestuale" style:family="text">
      <style:text-properties fo:language="en" fo:country="US"/>
    </style:style>
    <style:style style:name="T7" style:parent-style-name="Car.predefinitoparagrafo" style:family="text">
      <style:text-properties fo:language="en" fo:country="US"/>
    </style:style>
    <style:style style:name="P8" style:parent-style-name="Normale" style:family="paragraph">
      <style:text-properties fo:language="en" fo:country="US"/>
    </style:style>
    <style:style style:name="P9" style:parent-style-name="Normale" style:family="paragraph">
      <style:paragraph-properties fo:text-align="center"/>
      <style:text-properties fo:language="en" fo:country="US"/>
    </style:style>
    <style:style style:name="P10" style:parent-style-name="Normale" style:family="paragraph">
      <style:text-properties fo:font-style="italic" style:font-style-asian="italic" style:text-underline-type="single" style:text-underline-style="solid" style:text-underline-width="auto" style:text-underline-mode="continuous" fo:language="en" fo:country="US"/>
    </style:style>
    <style:style style:name="P11" style:parent-style-name="Normale" style:family="paragraph">
      <style:text-properties fo:language="en" fo:country="US"/>
    </style:style>
    <style:style style:name="P12" style:parent-style-name="Normale" style:family="paragraph">
      <style:text-properties fo:font-style="italic" style:font-style-asian="italic" style:text-underline-type="single" style:text-underline-style="solid" style:text-underline-width="auto" style:text-underline-mode="continuous" fo:language="en" fo:country="US"/>
    </style:style>
    <style:style style:name="P13" style:parent-style-name="Normale" style:family="paragraph">
      <style:text-properties fo:language="en" fo:country="US"/>
    </style:style>
    <style:style style:name="P14" style:parent-style-name="Normale" style:family="paragraph">
      <style:paragraph-properties fo:text-align="center"/>
      <style:text-properties fo:language="en" fo:country="US"/>
    </style:style>
    <style:style style:name="P15" style:parent-style-name="Normale" style:family="paragraph">
      <style:paragraph-properties fo:text-align="justify"/>
      <style:text-properties fo:language="en" fo:country="US"/>
    </style:style>
    <style:style style:name="P16" style:parent-style-name="Normale" style:family="paragraph">
      <style:paragraph-properties fo:text-align="center"/>
      <style:text-properties fo:language="en" fo:country="US"/>
    </style:style>
    <style:style style:name="P17" style:parent-style-name="Normale" style:family="paragraph">
      <style:paragraph-properties fo:text-align="justify"/>
      <style:text-properties fo:language="en" fo:country="US"/>
    </style:style>
    <style:style style:name="P18" style:parent-style-name="Normale" style:family="paragraph">
      <style:paragraph-properties fo:text-align="center"/>
      <style:text-properties style:font-name-complex="Calibri" fo:language="en" fo:country="US"/>
    </style:style>
    <style:style style:name="P19" style:parent-style-name="Normale" style:family="paragraph">
      <style:paragraph-properties fo:text-align="justify"/>
      <style:text-properties style:font-name-complex="Calibri" fo:language="en" fo:country="US"/>
    </style:style>
    <style:style style:name="P20" style:parent-style-name="Paragrafoelenco" style:list-style-name="LFO1" style:family="paragraph">
      <style:paragraph-properties fo:widows="0" fo:orphans="0" style:text-autospace="none" fo:text-align="justify" fo:margin-bottom="0.1666in"/>
    </style:style>
    <style:style style:name="T21" style:parent-style-name="Car.predefinitoparagrafo" style:family="text">
      <style:text-properties style:font-name="Calibri" style:font-name-complex="Calibri" fo:font-size="11pt" style:font-size-asian="11pt" style:font-size-complex="11pt"/>
    </style:style>
    <style:style style:name="T2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style:font-name="Calibri" style:font-name-complex="Calibri" fo:font-size="11pt" style:font-size-asian="11pt" style:font-size-complex="11pt"/>
    </style:style>
    <style:style style:name="P24" style:parent-style-name="Paragrafoelenco" style:list-style-name="LFO1" style:family="paragraph">
      <style:paragraph-properties fo:widows="0" fo:orphans="0" style:text-autospace="none" fo:text-align="justify" fo:margin-bottom="0.1666in"/>
      <style:text-properties style:font-name="Calibri" style:font-name-complex="Calibri" fo:font-size="11pt" style:font-size-asian="11pt" style:font-size-complex="11pt"/>
    </style:style>
    <style:style style:name="T25" style:parent-style-name="Car.predefinitoparagrafo" style:family="text">
      <style:text-properties style:font-name-complex="Calibri" fo:language="en" fo:country="US"/>
    </style:style>
  </office:automatic-styles>
  <office:body>
    <office:text text:use-soft-page-breaks="true">
      <text:p text:style-name="P1">Laurea in Organizzazioni delle amministrazioni pubbliche e private</text:p>
      <text:p text:style-name="P2">Commercial Law</text:p>
      <text:p text:style-name="P3"><text:s/>Annual Tuition 2024/2025</text:p>
      <text:p text:style-name="P4">Teaching Staff<text:s/></text:p>
      <text:p text:style-name="Normale">Melania Ranieli<text:s/><text:a xlink:href="mailto:melania.ranieli@unicz.it" office:target-frame-name="_top" xlink:show="replace"><text:span text:style-name="Collegamentoipertestuale">melania.ranieli@unicz.it</text:span></text:a></text:p>
      <text:p text:style-name="Normale"><text:span text:style-name="T5">Office Hours and information<text:s/></text:span><text:a xlink:href="https://www.diges.unicz.it/web/docenti/ranieli-melania/" office:target-frame-name="_top" xlink:show="replace"><text:span text:style-name="T6">https://www.diges.unicz.it/web/docenti/ranieli-melania/</text:span></text:a><text:span text:style-name="T7"><text:s/></text:span></text:p>
      <text:p text:style-name="P8"/>
      <text:p text:style-name="P9">LEARNING OBJECTIVES</text:p>
      <text:p text:style-name="P10">knowledge and comprehension<text:s/></text:p>
      <text:p text:style-name="P11">Commercial law is made up of a well-structured and organic legal system regulating business enterprises’ activities and features regarding the external activities. The course aims at providing the students with a complete knowledge at a basic level over commercial law system.<text:s/></text:p>
      <text:p text:style-name="P12">Ability to put in practice knowledge and comprehension<text:s/></text:p>
      <text:p text:style-name="P13">The knowledge acquired would enable the student with practical skills of the notions and concepts learnt besides with comprehension and skills sufficient to solve practical issues. The knowledge acquired would also provide students with the ability to communicate clearly and without ambiguity over their conclusions, notions and ratio of regulations, to specialist and non specialist persons. Moreover the course aims at developing the individual learning ability of students enabling them to continue studying and analyzing with a certain degree of autonomy.</text:p>
      <text:p text:style-name="P14">COURSE STRUCTURE</text:p>
      <text:p text:style-name="P15">Frontal lessons (48 hours) in line with the program planned and outlined in the syllabus. Should teaching be carried out in remote mode.</text:p>
      <text:p text:style-name="P16">DETAILED COURSE CONTENT</text:p>
      <text:p text:style-name="P17">The subject-matter of commercial law. Law sources. The enterpreneur. Entrepeneur’s auxiliars. Company and social enterprise. Family-owned enterprise. Professional corporation. Profit-sharing agreement. Ordinary partnership. General partnership. Special partnership with active and sleeping partners. Company limited by shares. Pubblic limited company/listed companies. Private limited company. Limited partnership with a share capital. Transformation. Merger Spin-off/division. Cooperative companies.<text:s/></text:p>
      <text:p text:style-name="P18">TEXTBOOK INFORMATION RECOMMENDED BOOKS</text:p>
      <text:p text:style-name="P19">Students can choice alternatively:<text:s/></text:p>
      <text:list text:style-name="LFO1" text:continue-numbering="true">
        <text:list-item>
          <text:p text:style-name="P20"><text:span text:style-name="T21">Campobasso Gian Franco, Manuale di diritto commerciale, A cura di Mario Campobasso — UTET <text:s/>— (</text:span><text:span text:style-name="T22">last edition</text:span><text:span text:style-name="T23">); parte I e parte II.</text:span></text:p>
        </text:list-item>
        <text:list-item>
          <text:p text:style-name="P24">Cottino Gastone (a cura di) Lineamenti di diritto commerciale, Edizione compatta – Zanichelli - <text:s/>(last edition)</text:p>
        </text:list-item>
      </text:list>
      <text:p text:style-name="Normale"><text:span text:style-name="T25">Students need an updated Civil Code with complementary law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style:vertical-align="auto" fo:margin-bottom="0in" fo:line-height="100%" fo:margin-left="0.5in">
        <style:tab-stops/>
      </style:paragraph-properties>
      <style:text-properties style:font-name="Cambria" style:font-name-asian="MS Mincho"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Melania Ranieli</dc:creator>
    <meta:creation-date>2024-07-19T16:28:00Z</meta:creation-date>
    <dc:date>2024-07-19T16:28:00Z</dc:date>
    <meta:template xlink:href="Normal.dotm" xlink:type="simple"/>
    <meta:editing-cycles>2</meta:editing-cycles>
    <meta:editing-duration>PT60S</meta:editing-duration>
    <meta:document-statistic meta:page-count="1" meta:paragraph-count="6" meta:word-count="347" meta:character-count="2372" meta:row-count="28" meta:non-whitespace-character-count="2031"/>
  </office:meta>
</office:document-meta>
</file>